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Log Start Date</text:p>
          </table:table-cell>
          <table:table-cell office:value-type="string" calcext:value-type="string">
            <text:p>06-Oct</text:p>
          </table:table-cell>
          <table:table-cell office:value-type="string" calcext:value-type="string">
            <text:p>07-Oct</text:p>
          </table:table-cell>
          <table:table-cell office:value-type="string" calcext:value-type="string">
            <text:p>08-Oct</text:p>
          </table:table-cell>
          <table:table-cell office:value-type="string" calcext:value-type="string">
            <text:p>09-Oct</text:p>
          </table:table-cell>
          <table:table-cell office:value-type="string" calcext:value-type="string">
            <text:p>10-Oct</text:p>
          </table:table-cell>
          <table:table-cell office:value-type="string" calcext:value-type="string">
            <text:p>11-Oct</text:p>
          </table:table-cell>
          <table:table-cell office:value-type="string" calcext:value-type="string">
            <text:p>12-Oct</text:p>
          </table:table-cell>
          <table:table-cell office:value-type="string" calcext:value-type="string">
            <text:p>13-Oct</text:p>
          </table:table-cell>
          <table:table-cell office:value-type="string" calcext:value-type="string">
            <text:p>14-Oct</text:p>
          </table:table-cell>
          <table:table-cell office:value-type="string" calcext:value-type="string">
            <text:p>15-Oct</text:p>
          </table:table-cell>
          <table:table-cell office:value-type="string" calcext:value-type="string">
            <text:p>16-Oct</text:p>
          </table:table-cell>
          <table:table-cell office:value-type="string" calcext:value-type="string">
            <text:p>17-Oct</text:p>
          </table:table-cell>
          <table:table-cell office:value-type="string" calcext:value-type="string">
            <text:p>18-Oct</text:p>
          </table:table-cell>
          <table:table-cell office:value-type="string" calcext:value-type="string">
            <text:p>19-Oct</text:p>
          </table:table-cell>
          <table:table-cell office:value-type="string" calcext:value-type="string">
            <text:p>20-Oct</text:p>
          </table:table-cell>
          <table:table-cell office:value-type="string" calcext:value-type="string">
            <text:p>21-Oct</text:p>
          </table:table-cell>
          <table:table-cell office:value-type="string" calcext:value-type="string">
            <text:p>22-Oct</text:p>
          </table:table-cell>
          <table:table-cell office:value-type="string" calcext:value-type="string">
            <text:p>23-Oct</text:p>
          </table:table-cell>
          <table:table-cell office:value-type="string" calcext:value-type="string">
            <text:p>24-Oct</text:p>
          </table:table-cell>
          <table:table-cell office:value-type="string" calcext:value-type="string">
            <text:p>25-Oct</text:p>
          </table:table-cell>
          <table:table-cell office:value-type="string" calcext:value-type="string">
            <text:p>26-Oct</text:p>
          </table:table-cell>
          <table:table-cell office:value-type="string" calcext:value-type="string">
            <text:p>27-Oct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9176" calcext:value-type="float">
            <text:p>9176</text:p>
          </table:table-cell>
          <table:table-cell office:value-type="float" office:value="5114" calcext:value-type="float">
            <text:p>5114</text:p>
          </table:table-cell>
          <table:table-cell office:value-type="float" office:value="3364" calcext:value-type="float">
            <text:p>3364</text:p>
          </table:table-cell>
          <table:table-cell office:value-type="float" office:value="3294" calcext:value-type="float">
            <text:p>3294</text:p>
          </table:table-cell>
          <table:table-cell office:value-type="float" office:value="3588" calcext:value-type="float">
            <text:p>3588</text:p>
          </table:table-cell>
          <table:table-cell office:value-type="float" office:value="3707" calcext:value-type="float">
            <text:p>3707</text:p>
          </table:table-cell>
          <table:table-cell office:value-type="float" office:value="3568" calcext:value-type="float">
            <text:p>3568</text:p>
          </table:table-cell>
          <table:table-cell office:value-type="float" office:value="3010" calcext:value-type="float">
            <text:p>3010</text:p>
          </table:table-cell>
          <table:table-cell office:value-type="float" office:value="3022" calcext:value-type="float">
            <text:p>3022</text:p>
          </table:table-cell>
          <table:table-cell office:value-type="float" office:value="2185" calcext:value-type="float">
            <text:p>2185</text:p>
          </table:table-cell>
          <table:table-cell office:value-type="float" office:value="2172" calcext:value-type="float">
            <text:p>2172</text:p>
          </table:table-cell>
          <table:table-cell office:value-type="float" office:value="2599" calcext:value-type="float">
            <text:p>2599</text:p>
          </table:table-cell>
          <table:table-cell office:value-type="float" office:value="2404" calcext:value-type="float">
            <text:p>2404</text:p>
          </table:table-cell>
          <table:table-cell office:value-type="float" office:value="2742" calcext:value-type="float">
            <text:p>2742</text:p>
          </table:table-cell>
          <table:table-cell office:value-type="float" office:value="2093" calcext:value-type="float">
            <text:p>2093</text:p>
          </table:table-cell>
          <table:table-cell office:value-type="float" office:value="2136" calcext:value-type="float">
            <text:p>2136</text:p>
          </table:table-cell>
          <table:table-cell office:value-type="float" office:value="530" calcext:value-type="float">
            <text:p>530</text:p>
          </table:table-cell>
          <table:table-cell office:value-type="float" office:value="415" calcext:value-type="float">
            <text:p>415</text:p>
          </table:table-cell>
          <table:table-cell office:value-type="float" office:value="379" calcext:value-type="float">
            <text:p>379</text:p>
          </table:table-cell>
          <table:table-cell office:value-type="float" office:value="347" calcext:value-type="float">
            <text:p>347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143" calcext:value-type="float">
            <text:p>1143</text:p>
          </table:table-cell>
          <table:table-cell office:value-type="float" office:value="916" calcext:value-type="float">
            <text:p>916</text:p>
          </table:table-cell>
          <table:table-cell office:value-type="float" office:value="983" calcext:value-type="float">
            <text:p>983</text:p>
          </table:table-cell>
          <table:table-cell office:value-type="float" office:value="966" calcext:value-type="float">
            <text:p>966</text:p>
          </table:table-cell>
          <table:table-cell office:value-type="float" office:value="970" calcext:value-type="float">
            <text:p>970</text:p>
          </table:table-cell>
          <table:table-cell office:value-type="float" office:value="902" calcext:value-type="float">
            <text:p>902</text:p>
          </table:table-cell>
          <table:table-cell office:value-type="float" office:value="1022" calcext:value-type="float">
            <text:p>1022</text:p>
          </table:table-cell>
          <table:table-cell office:value-type="float" office:value="809" calcext:value-type="float">
            <text:p>809</text:p>
          </table:table-cell>
          <table:table-cell office:value-type="float" office:value="821" calcext:value-type="float">
            <text:p>821</text:p>
          </table:table-cell>
          <table:table-cell office:value-type="float" office:value="1156" calcext:value-type="float">
            <text:p>1156</text:p>
          </table:table-cell>
          <table:table-cell office:value-type="float" office:value="1163" calcext:value-type="float">
            <text:p>1163</text:p>
          </table:table-cell>
          <table:table-cell office:value-type="float" office:value="1231" calcext:value-type="float">
            <text:p>1231</text:p>
          </table:table-cell>
          <table:table-cell office:value-type="float" office:value="1185" calcext:value-type="float">
            <text:p>1185</text:p>
          </table:table-cell>
          <table:table-cell office:value-type="float" office:value="1119" calcext:value-type="float">
            <text:p>1119</text:p>
          </table:table-cell>
          <table:table-cell office:value-type="float" office:value="930" calcext:value-type="float">
            <text:p>930</text:p>
          </table:table-cell>
          <table:table-cell office:value-type="float" office:value="1029" calcext:value-type="float">
            <text:p>1029</text:p>
          </table:table-cell>
          <table:table-cell office:value-type="float" office:value="1403" calcext:value-type="float">
            <text:p>1403</text:p>
          </table:table-cell>
          <table:table-cell office:value-type="float" office:value="1325" calcext:value-type="float">
            <text:p>1325</text:p>
          </table:table-cell>
          <table:table-cell office:value-type="float" office:value="1309" calcext:value-type="float">
            <text:p>1309</text:p>
          </table:table-cell>
          <table:table-cell office:value-type="float" office:value="1407" calcext:value-type="float">
            <text:p>1407</text:p>
          </table:table-cell>
          <table:table-cell office:value-type="float" office:value="1347" calcext:value-type="float">
            <text:p>1347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%age optimal</text:p>
          </table:table-cell>
          <table:table-cell table:formula="of:=([.B4]/([.B4]+[.B2]))*100" office:value-type="float" office:value="11.0766547146041" calcext:value-type="float">
            <text:p>11.0766547146</text:p>
          </table:table-cell>
          <table:table-cell table:formula="of:=([.C4]/([.C4]+[.C2]))*100" office:value-type="float" office:value="15.1907131011609" calcext:value-type="float">
            <text:p>15.1907131012</text:p>
          </table:table-cell>
          <table:table-cell table:formula="of:=([.D4]/([.D4]+[.D2]))*100" office:value-type="float" office:value="22.61329652634" calcext:value-type="float">
            <text:p>22.6132965263</text:p>
          </table:table-cell>
          <table:table-cell table:formula="of:=([.E4]/([.E4]+[.E2]))*100" office:value-type="float" office:value="22.6760563380282" calcext:value-type="float">
            <text:p>22.676056338</text:p>
          </table:table-cell>
          <table:table-cell table:formula="of:=([.F4]/([.F4]+[.F2]))*100" office:value-type="float" office:value="21.2812637121544" calcext:value-type="float">
            <text:p>21.2812637122</text:p>
          </table:table-cell>
          <table:table-cell table:formula="of:=([.G4]/([.G4]+[.G2]))*100" office:value-type="float" office:value="19.5704057279236" calcext:value-type="float">
            <text:p>19.5704057279</text:p>
          </table:table-cell>
          <table:table-cell table:formula="of:=([.H4]/([.H4]+[.H2]))*100" office:value-type="float" office:value="22.2657952069717" calcext:value-type="float">
            <text:p>22.265795207</text:p>
          </table:table-cell>
          <table:table-cell table:formula="of:=([.I4]/([.I4]+[.I2]))*100" office:value-type="float" office:value="21.1835559046871" calcext:value-type="float">
            <text:p>21.1835559047</text:p>
          </table:table-cell>
          <table:table-cell table:formula="of:=([.J4]/([.J4]+[.J2]))*100" office:value-type="float" office:value="21.3635180848296" calcext:value-type="float">
            <text:p>21.3635180848</text:p>
          </table:table-cell>
          <table:table-cell table:formula="of:=([.K4]/([.K4]+[.K2]))*100" office:value-type="float" office:value="34.6004190362167" calcext:value-type="float">
            <text:p>34.6004190362</text:p>
          </table:table-cell>
          <table:table-cell table:formula="of:=([.L4]/([.L4]+[.L2]))*100" office:value-type="float" office:value="34.8725637181409" calcext:value-type="float">
            <text:p>34.8725637181</text:p>
          </table:table-cell>
          <table:table-cell table:formula="of:=([.M4]/([.M4]+[.M2]))*100" office:value-type="float" office:value="32.1409921671018" calcext:value-type="float">
            <text:p>32.1409921671</text:p>
          </table:table-cell>
          <table:table-cell table:formula="of:=([.N4]/([.N4]+[.N2]))*100" office:value-type="float" office:value="33.0175536361103" calcext:value-type="float">
            <text:p>33.0175536361</text:p>
          </table:table-cell>
          <table:table-cell table:formula="of:=([.O4]/([.O4]+[.O2]))*100" office:value-type="float" office:value="28.982128982129" calcext:value-type="float">
            <text:p>28.9821289821</text:p>
          </table:table-cell>
          <table:table-cell table:formula="of:=([.P4]/([.P4]+[.P2]))*100" office:value-type="float" office:value="30.7641415812107" calcext:value-type="float">
            <text:p>30.7641415812</text:p>
          </table:table-cell>
          <table:table-cell table:formula="of:=([.Q4]/([.Q4]+[.Q2]))*100" office:value-type="float" office:value="32.5118483412322" calcext:value-type="float">
            <text:p>32.5118483412</text:p>
          </table:table-cell>
          <table:table-cell table:formula="of:=([.R4]/([.R4]+[.R2]))*100" office:value-type="float" office:value="72.5814795654423" calcext:value-type="float">
            <text:p>72.5814795654</text:p>
          </table:table-cell>
          <table:table-cell table:formula="of:=([.S4]/([.S4]+[.S2]))*100" office:value-type="float" office:value="76.1494252873563" calcext:value-type="float">
            <text:p>76.1494252874</text:p>
          </table:table-cell>
          <table:table-cell table:formula="of:=([.T4]/([.T4]+[.T2]))*100" office:value-type="float" office:value="77.5473933649289" calcext:value-type="float">
            <text:p>77.5473933649</text:p>
          </table:table-cell>
          <table:table-cell table:formula="of:=([.U4]/([.U4]+[.U2]))*100" office:value-type="float" office:value="80.2166476624858" calcext:value-type="float">
            <text:p>80.2166476625</text:p>
          </table:table-cell>
          <table:table-cell table:formula="of:=([.V4]/([.V4]+[.V2]))*100" office:value-type="float" office:value="81.6858702243784" calcext:value-type="float">
            <text:p>81.6858702244</text:p>
          </table:table-cell>
          <table:table-cell table:formula="of:=([.W4]/([.W4]+[.W2]))*100" office:value-type="float" office:value="82.0983606557377" calcext:value-type="float">
            <text:p>82.0983606557</text:p>
          </table:table-cell>
        </table:table-row>
      </table:table>
      <table:table table:name="Sheet2" table:style-name="ta1">
        <table:shapes>
          <draw:frame draw:z-index="0" draw:style-name="gr1" draw:text-style-name="P1" svg:width="345.74mm" svg:height="194.47mm" svg:x="0.01mm" svg:y="0.01mm">
            <loext:p draw:notify-on-update-of-ranges="Sheet1.B1:Sheet1.W1 Sheet1.A5:Sheet1.A5 Sheet1.B5:Sheet1.W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0:37:43.742851521</meta:creation-date>
    <dc:date>2018-10-28T10:15:23.065531982</dc:date>
    <meta:editing-duration>P7DT23H16M33S</meta:editing-duration>
    <meta:editing-cycles>14</meta:editing-cycles>
    <meta:generator>LibreOffice/5.1.6.2$Linux_X86_64 LibreOffice_project/10m0$Build-2</meta:generator>
    <meta:document-statistic meta:table-count="2" meta:cell-count="1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575cm" svg:height="19.448cm" xlink:href=".." xlink:type="simple" chart:class="chart:line" chart:style-name="ch1">
        <chart:title svg:x="13.246cm" svg:y="0.523cm" chart:style-name="ch2">
          <text:p>%age Clients Reaching Optimal Rack</text:p>
        </chart:title>
        <chart:plot-area chart:style-name="ch3" table:cell-range-address="Sheet1.B1:Sheet1.W1 Sheet1.A5:Sheet1.W5" chart:data-source-has-labels="both" svg:x="1.686cm" svg:y="1.69cm" svg:width="32.198cm" svg:height="16.405cm">
          <chartooo:coordinate-region svg:x="2.35cm" svg:y="1.898cm" svg:width="31.001cm" svg:height="15.533cm"/>
          <chart:axis chart:dimension="x" chart:name="primary-x" chart:style-name="ch4" chartooo:axis-type="auto">
            <chartooo:date-scale/>
            <chart:title svg:x="16.738cm" svg:y="18.483cm" chart:style-name="ch5">
              <text:p>Log start date</text:p>
            </chart:title>
            <chart:categories table:cell-range-address="Sheet1.B1:Sheet1.W1"/>
          </chart:axis>
          <chart:axis chart:dimension="y" chart:name="primary-y" chart:style-name="ch4">
            <chart:title svg:x="0.451cm" svg:y="10.363cm" chart:style-name="ch6">
              <text:p>%age</text:p>
            </chart:title>
            <chart:grid chart:style-name="ch7" chart:class="major"/>
          </chart:axis>
          <chart:series chart:style-name="ch8" chart:values-cell-range-address="Sheet1.B5:Sheet1.W5" chart:label-cell-address="Sheet1.A5:Sheet1.A5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6-Oct</text:p>
                <draw:g>
                  <svg:desc>Sheet1.B1:Sheet1.W1</svg:desc>
                </draw:g>
              </table:table-cell>
              <table:table-cell office:value-type="string">
                <text:p>07-Oct</text:p>
              </table:table-cell>
              <table:table-cell office:value-type="string">
                <text:p>08-Oct</text:p>
              </table:table-cell>
              <table:table-cell office:value-type="string">
                <text:p>09-Oct</text:p>
              </table:table-cell>
              <table:table-cell office:value-type="string">
                <text:p>10-Oct</text:p>
              </table:table-cell>
              <table:table-cell office:value-type="string">
                <text:p>11-Oct</text:p>
              </table:table-cell>
              <table:table-cell office:value-type="string">
                <text:p>12-Oct</text:p>
              </table:table-cell>
              <table:table-cell office:value-type="string">
                <text:p>13-Oct</text:p>
              </table:table-cell>
              <table:table-cell office:value-type="string">
                <text:p>14-Oct</text:p>
              </table:table-cell>
              <table:table-cell office:value-type="string">
                <text:p>15-Oct</text:p>
              </table:table-cell>
              <table:table-cell office:value-type="string">
                <text:p>16-Oct</text:p>
              </table:table-cell>
              <table:table-cell office:value-type="string">
                <text:p>17-Oct</text:p>
              </table:table-cell>
              <table:table-cell office:value-type="string">
                <text:p>18-Oct</text:p>
              </table:table-cell>
              <table:table-cell office:value-type="string">
                <text:p>19-Oct</text:p>
              </table:table-cell>
              <table:table-cell office:value-type="string">
                <text:p>20-Oct</text:p>
              </table:table-cell>
              <table:table-cell office:value-type="string">
                <text:p>21-Oct</text:p>
              </table:table-cell>
              <table:table-cell office:value-type="string">
                <text:p>22-Oct</text:p>
              </table:table-cell>
              <table:table-cell office:value-type="string">
                <text:p>23-Oct</text:p>
              </table:table-cell>
              <table:table-cell office:value-type="string">
                <text:p>24-Oct</text:p>
              </table:table-cell>
              <table:table-cell office:value-type="string">
                <text:p>25-Oct</text:p>
              </table:table-cell>
              <table:table-cell office:value-type="string">
                <text:p>26-Oct</text:p>
              </table:table-cell>
              <table:table-cell office:value-type="string">
                <text:p>27-Oct</text:p>
              </table:table-cell>
            </table:table-row>
          </table:table-header-rows>
          <table:table-rows>
            <table:table-row>
              <table:table-cell office:value-type="string">
                <text:p>%age optimal</text:p>
                <draw:g>
                  <svg:desc>Sheet1.A5:Sheet1.A5</svg:desc>
                </draw:g>
              </table:table-cell>
              <table:table-cell office:value-type="float" office:value="11.0766547146041">
                <text:p>11.0766547146041</text:p>
                <draw:g>
                  <svg:desc>Sheet1.B5:Sheet1.W5</svg:desc>
                </draw:g>
              </table:table-cell>
              <table:table-cell office:value-type="float" office:value="15.1907131011609">
                <text:p>15.1907131011609</text:p>
              </table:table-cell>
              <table:table-cell office:value-type="float" office:value="22.61329652634">
                <text:p>22.61329652634</text:p>
              </table:table-cell>
              <table:table-cell office:value-type="float" office:value="22.6760563380282">
                <text:p>22.6760563380282</text:p>
              </table:table-cell>
              <table:table-cell office:value-type="float" office:value="21.2812637121544">
                <text:p>21.2812637121544</text:p>
              </table:table-cell>
              <table:table-cell office:value-type="float" office:value="19.5704057279236">
                <text:p>19.5704057279236</text:p>
              </table:table-cell>
              <table:table-cell office:value-type="float" office:value="22.2657952069717">
                <text:p>22.2657952069717</text:p>
              </table:table-cell>
              <table:table-cell office:value-type="float" office:value="21.1835559046871">
                <text:p>21.1835559046871</text:p>
              </table:table-cell>
              <table:table-cell office:value-type="float" office:value="21.3635180848296">
                <text:p>21.3635180848296</text:p>
              </table:table-cell>
              <table:table-cell office:value-type="float" office:value="34.6004190362167">
                <text:p>34.6004190362167</text:p>
              </table:table-cell>
              <table:table-cell office:value-type="float" office:value="34.8725637181409">
                <text:p>34.8725637181409</text:p>
              </table:table-cell>
              <table:table-cell office:value-type="float" office:value="32.1409921671018">
                <text:p>32.1409921671018</text:p>
              </table:table-cell>
              <table:table-cell office:value-type="float" office:value="33.0175536361103">
                <text:p>33.0175536361103</text:p>
              </table:table-cell>
              <table:table-cell office:value-type="float" office:value="28.982128982129">
                <text:p>28.982128982129</text:p>
              </table:table-cell>
              <table:table-cell office:value-type="float" office:value="30.7641415812107">
                <text:p>30.7641415812107</text:p>
              </table:table-cell>
              <table:table-cell office:value-type="float" office:value="32.5118483412322">
                <text:p>32.5118483412322</text:p>
              </table:table-cell>
              <table:table-cell office:value-type="float" office:value="72.5814795654423">
                <text:p>72.5814795654423</text:p>
              </table:table-cell>
              <table:table-cell office:value-type="float" office:value="76.1494252873563">
                <text:p>76.1494252873563</text:p>
              </table:table-cell>
              <table:table-cell office:value-type="float" office:value="77.5473933649289">
                <text:p>77.5473933649289</text:p>
              </table:table-cell>
              <table:table-cell office:value-type="float" office:value="80.2166476624858">
                <text:p>80.2166476624858</text:p>
              </table:table-cell>
              <table:table-cell office:value-type="float" office:value="81.6858702243784">
                <text:p>81.6858702243784</text:p>
              </table:table-cell>
              <table:table-cell office:value-type="float" office:value="82.0983606557377">
                <text:p>82.09836065573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